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4pt" fo:language="bg" fo:country="BG" style:font-size-asian="14pt" style:font-size-complex="14pt"/>
    </style:style>
    <style:style style:name="T2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2">Национелен Рамков Договор 2020-2022 - Медицинска <text:s/>Дейност</text:span></text:span></text:h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<text:s/>№1 - Правна рамка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2 – Първични Медицински Документи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3 – Документи,двързани с оказване на медицинска помощ на</text:span></text:span></text:p>
      <text:p text:style-name="Text_20_body"><text:span text:style-name="Strong_20_Emphasis"><text:span text:style-name="T2">лица,осигурени в други държави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4-Финансово-отчетни документи за комплексно диспансерно /амбулаторно/ наблюдение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5-Списък на заболявания ,за които се издава рецептурна книжка на хронично болния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6-Кодове на заболявания по списък,определен по реда на чл.45 ал.4 ЗЗО,и кодове на специалности на лекари,назначаващи терапия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7-Образец на изисквания на НЗОК при издаване на протоколи за провеждане на лечение по конкретни заболявания и групи лекарства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8-Пакет дейности и изследвания на ЗОЛ по МКБ,диспансеризирани от ОПЛ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9-Изисквания на НЗОК за сключване на договор с лечебни заведения за оказване на ПИМП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10-Изисквания на НЗОК за сключване на договор с лечебни заведения за оказване на СИМП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11-Списък на заболяванията,при които здравноосигурените лица са освободени от заплащане на потребителска такса по чл.37,ал.1 от ЗЗО</text:span></text:span></text:p>
      <text:p text:style-name="Text_20_body"><text:span text:style-name="Strong_20_Emphasis"><text:span text:style-name="T2"/></text:span></text:p>
      <text:p text:style-name="Text_20_body"><text:soft-page-break/><text:span text:style-name="Strong_20_Emphasis"><text:span text:style-name="T2">Приложение №12-Дейност на ОПЛ по имунопрофилактика,програма Детско здравеопазване,профилактични прегледи на ЗОЛ над 18 год.,формиране на групи от лица с рискови фактори за развитие на заболявания при ЗОЛ над 18 год.,профилактични дейности при ЗОЛ над 18 год. с <text:s/>рискови фактори за развитие на заболяване и програма Майчино здравеопазване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13-Пакет дейности и изследвания на ЗОЛ по МКБ,диспансеризирани от лекар специалист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14-Дейности на лекаря специалист по Педиатрия по програма Детско здравеопазване,на лекаря специалист по АГ по програма Майчино здравеопазване и лекаря специалист по <text:s/>профилактика на ЗОЛ над 18 год. с рискови фактори за развитие на заболяване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15-Изисквания на НЗОК за сключване на договор с лечебни заведения за болнична помощ с клиники/отделения/по кожно-венерически заболявания и центрове за кожно-венерически заболяванията</text:span></text:span></text:p>
      <text:p text:style-name="Text_20_body"><text:span text:style-name="Strong_20_Emphasis"><text:span text:style-name="T2">Приложение №16- Изисквания на НЗОК за сключване на договор с лечебни заведения за <text:s/>болнична помощ с <text:s/>клиники/отделения/по психични заболявания и центрове за психично здраве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2">Приложение №17-Клинични пътеки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18-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19-Клинични процедури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20-Документи за сключване на договор за оказване на болнична помощ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Приложение №21-Разбични диагностични процедури по МКБ-9 км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59M18S</meta:editing-duration>
    <meta:editing-cycles>9</meta:editing-cycles>
    <meta:generator>OpenOffice.org/3.1$Win32 OpenOffice.org_project/310m11$Build-9399</meta:generator>
    <dc:date>2020-01-24T12:24:30.54</dc:date>
    <meta:print-date>2019-09-30T10:50:18.58</meta:print-date>
    <meta:document-statistic meta:table-count="0" meta:image-count="0" meta:object-count="0" meta:page-count="2" meta:paragraph-count="23" meta:word-count="339" meta:character-count="2367"/>
    <meta:user-defined meta:name="Info 1"/>
    <meta:user-defined meta:name="Info 2"/>
    <meta:user-defined meta:name="Info 3"/>
    <meta:user-defined meta:name="Info 4"/>
  </office:meta>
</office:document-meta>
</file>